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seurpad 49, 3123N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heeft de gemeente een aanvraag ontvangen voor een omgevingsvergunning op locatie Laseurpad 49, 3123NS te Schiedam. De aanvraag is geregistreerd onder zaaknummer 21OMGS345 en projectomschrijving: het plaatsen van dakkapel op het voordakvla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541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1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1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seurpad 49, 3123NS te Schie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14</meta:user-defined>
    <meta:user-defined meta:name="OVERHEIDop.GmbID/DC.identifier">gmb-2021-335414</meta:user-defined>
    <meta:user-defined meta:name="OVERHEIDop.versieInformatie"/>
  </office:meta>
</office:document-meta>
</file>