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unsbrug Leeuwarden, (11048732) vervangen van de damwand (aanpassen van de construc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gevraagde omgevingsvergunning Greunsbrug Leeuwarden, (11048732) vervangen van de damwand (aanpassen van de constructie)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12</meta:user-defined>
    <meta:user-defined meta:name="OVERHEIDop.GmbID/DC.identifier">gmb-2021-335412</meta:user-defined>
    <meta:user-defined meta:name="OVERHEIDop.versieInformatie"/>
  </office:meta>
</office:document-meta>
</file>