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rtunaweg 33-35, 3113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21OMGS340 en projectomschrijving het wijzigen van de brandscheid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4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ortunaweg 33-35, 3113AN te Schiedam</meta:user-defined>
    <meta:user-defined meta:name="DCTERMS.W3CDTF/DCTERMS.available">2021-09-29</meta:user-defined>
    <meta:user-defined meta:name="DCTERMS.W3CDTF/OVERHEIDop.jaargang">2021</meta:user-defined>
    <meta:user-defined meta:name="OVERHEIDop.externeBijlage">Wijz. Brandscheiding Fortunaweg 33-35 te Schiedam|exb-2021-56485</meta:user-defined>
    <meta:user-defined meta:name="OVERHEIDop.publicationIssue">335409</meta:user-defined>
    <meta:user-defined meta:name="OVERHEIDop.GmbID/DC.identifier">gmb-2021-335409</meta:user-defined>
    <meta:user-defined meta:name="OVERHEIDop.versieInformatie"/>
  </office:meta>
</office:document-meta>
</file>