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ans Halsplein 7, 3117W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1 een besluit genomen op de aanvraag met zaaknummer 21OMGS341 en projectomschrijving het realiseren van een open keuken d.m.v. een binnenmuur verwijder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54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rans Halsplein 7, 3117WD te Schiedam</meta:user-defined>
    <meta:user-defined meta:name="DCTERMS.W3CDTF/DCTERMS.available">2021-09-29</meta:user-defined>
    <meta:user-defined meta:name="DCTERMS.W3CDTF/OVERHEIDop.jaargang">2021</meta:user-defined>
    <meta:user-defined meta:name="OVERHEIDop.externeBijlage">Aanvraag Frans Halsplein 7|exb-2021-56484</meta:user-defined>
    <meta:user-defined meta:name="OVERHEIDop.publicationIssue">335406</meta:user-defined>
    <meta:user-defined meta:name="OVERHEIDop.GmbID/DC.identifier">gmb-2021-335406</meta:user-defined>
    <meta:user-defined meta:name="OVERHEIDop.versieInformatie"/>
  </office:meta>
</office:document-meta>
</file>