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Zeeburgerpad 22 1018A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Zeeburgerpad 22 1018AJ Amsterdam</text:p>
            <text:p text:style-name="common-al">Omschrijving: veranderen van het gebouw tot winkel, plaatsen vluchtunits, plaatsen afzuigunits op het dek</text:p>
            <text:p text:style-name="common-al">Verzonden naar aanvrager op: 27-09-2021</text:p>
            <text:p text:style-name="common-al">Zaaknummer: Z2021-C003534</text:p>
            <text:p text:style-name="common-al">OLO nummer: 613890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405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40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40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C003534</meta:user-defined>
    <meta:user-defined meta:name="DCTERMS.abstract">veranderen van het gebouw tot winkel, plaatsen vluchtunits, plaatsen afzuigunits op het dek</meta:user-defined>
    <dc:language>nl</dc:language>
    <meta:user-defined meta:name="OVERHEIDop.locatietype/OVERHEIDop.gebiedsmarkering">Punt</meta:user-defined>
    <meta:user-defined meta:name="DC.title">Verlenging beslistermijn omgevingsvergunning Zeeburgerpad 22 1018AJ Amsterdam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405</meta:user-defined>
    <meta:user-defined meta:name="OVERHEIDop.GmbID/DC.identifier">gmb-2021-335405</meta:user-defined>
    <meta:user-defined meta:name="OVERHEIDop.versieInformatie"/>
  </office:meta>
</office:document-meta>
</file>