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te van Bolswertstraat 4 Leeuwarden, (11048751) verbouwen van het pand en het uitbouwen v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0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539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9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9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te van Bolswertstraat 4 Leeuwarden, (11048751) verbouwen van het pand en het uitbouwen van de achterzijde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398</meta:user-defined>
    <meta:user-defined meta:name="OVERHEIDop.GmbID/DC.identifier">gmb-2021-335398</meta:user-defined>
    <meta:user-defined meta:name="OVERHEIDop.versieInformatie"/>
  </office:meta>
</office:document-meta>
</file>