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71070) Overburgkade 114 Voorburg plaatsen van een erfafscheiding (legalisat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plaatsen van een erfafscheiding (legalisatie)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4 september 2021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35397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397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397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 (kenmerk 771070) Overburgkade 114 Voorburg plaatsen van een erfafscheiding (legalisatie)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5397</meta:user-defined>
    <meta:user-defined meta:name="OVERHEIDop.GmbID/DC.identifier">gmb-2021-335397</meta:user-defined>
    <meta:user-defined meta:name="OVERHEIDop.versieInformatie"/>
  </office:meta>
</office:document-meta>
</file>