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Oldambt, maakt ingevolge artikel W 7 van de Kieswet bekend dat </text:p>
            <text:p text:style-name="al">mevrouw J.M. (Jacolien) Komdeur, wonende te Finsterwolde,</text:p>
            <text:p text:style-name="al">bij besluit van 22 september 2021 benoemd is tot lid van de raad van de gemeente Oldambt.</text:p>
            <text:p text:style-name="al">Het betreft de benoeming in de vacature die is ontstaan wegens het ontslag nemen als lid van de raad van de gemeente Oldambt van mevrouw L. (Linda) Bolderman-Lesterhuis, wonende te Winschoten. </text:p>
            <text:p text:style-name="al">Winschoten, 22 september 2021</text:p>
            <text:p text:style-name="al">De voorzitter benoemd,</text:p>
            <text:p text:style-name="al">Cora-Yfke Sikkema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38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04627/2021-07-01</meta:user-defined>
    <dc:language>nl</dc:language>
    <meta:user-defined meta:name="OVERHEIDop.locatietype/OVERHEIDop.gebiedsmarkering">Woonplaats</meta:user-defined>
    <meta:user-defined meta:name="DC.title">Gemeente Oldambt, Benoeming lid van de gemeenteraa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88</meta:user-defined>
    <meta:user-defined meta:name="OVERHEIDop.betreftRegeling">CVDR662448_1</meta:user-defined>
    <meta:user-defined meta:name="OVERHEIDop.GmbID/DC.identifier">gmb-2021-335388</meta:user-defined>
    <meta:user-defined meta:name="xs:date/OVERHEIDop.startdatum">2021-09-22</meta:user-defined>
    <meta:user-defined meta:name="OVERHEIDop.versieInformatie"/>
  </office:meta>
</office:document-meta>
</file>