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rode beuk, Hoofdweg 45, 9678 PG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9/2021, kappen rode beuk, Hoofdweg 45, 9678 PG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38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rode beuk, Hoofdweg 45, 9678 PG Westerle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85</meta:user-defined>
    <meta:user-defined meta:name="OVERHEIDop.GmbID/DC.identifier">gmb-2021-335385</meta:user-defined>
    <meta:user-defined meta:name="OVERHEIDop.versieInformatie"/>
  </office:meta>
</office:document-meta>
</file>