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. Vitusholt 27, 9674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9/2021, verwijderen asbesthoudende materialen, St. Vitusholt 27, 9674 AE Winschoten.</text:p>
            <text:p text:style-name="common-al"/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37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St. Vitusholt 27, 9674 AE Winscho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79</meta:user-defined>
    <meta:user-defined meta:name="OVERHEIDop.GmbID/DC.identifier">gmb-2021-335379</meta:user-defined>
    <meta:user-defined meta:name="OVERHEIDop.versieInformatie"/>
  </office:meta>
</office:document-meta>
</file>