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garage, Bikkershorn 21, 9678 RH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1/09/2021, slopen garage, Bikkershorn 21, 9678 RH Westerlee.</text:p>
            <text:p text:style-name="common-al"/>
            <text:p text:style-name="last-al">Winschoten, 29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537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7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7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slopen garage, Bikkershorn 21, 9678 RH Westerle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377</meta:user-defined>
    <meta:user-defined meta:name="OVERHEIDop.GmbID/DC.identifier">gmb-2021-335377</meta:user-defined>
    <meta:user-defined meta:name="OVERHEIDop.versieInformatie"/>
  </office:meta>
</office:document-meta>
</file>