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Theater De Klinker in de periode 6 t/m 19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10 reclame-driehoeksborden in de plaats Winschoten, 9 reclame-driehoeksborden (in totaal) in de plaatsen Scheemda, Westerlee, Heiligerlee, Midwolda, Oostwold, Nieuwolda, Nieuw-Scheemda en ’t Waar en 6 reclame-driehoeksborden (in totaal) in de plaatsen Bad Nieuweschans, Beerta, Nieuw Beerta, Finsterwolde, Hongerige Wolf, Drieborg en Ganzedijk ten behoeve van Theater De Klinker in de periode 6 t/m 19 okto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537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7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7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het plaatsen van reclame-driehoeksborden ten behoeve van Theater De Klinker in de periode 6 t/m 19 oktober 2021</meta:user-defined>
    <meta:user-defined meta:name="DCTERMS.W3CDTF/DCTERMS.available">2021-09-29</meta:user-defined>
    <meta:user-defined meta:name="DCTERMS.W3CDTF/OVERHEIDop.jaargang">2021</meta:user-defined>
    <meta:user-defined meta:name="OVERHEIDop.publicationIssue">335376</meta:user-defined>
    <meta:user-defined meta:name="OVERHEIDop.GmbID/DC.identifier">gmb-2021-335376</meta:user-defined>
    <meta:user-defined meta:name="OVERHEIDop.versieInformatie"/>
  </office:meta>
</office:document-meta>
</file>