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Charlottestraat 22, 9693 BN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0/09/2021, verwijderen asbesthoudende materialen, Charlottestraat 22, 9693 BN Bad Nieuweschans.</text:p>
            <text:p text:style-name="common-al"/>
            <text:p text:style-name="last-al">Winschoten, 29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35374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37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37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verwijderen asbesthoudende materialen, Charlottestraat 22, 9693 BN Bad Nieuweschans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374</meta:user-defined>
    <meta:user-defined meta:name="OVERHEIDop.GmbID/DC.identifier">gmb-2021-335374</meta:user-defined>
    <meta:user-defined meta:name="OVERHEIDop.versieInformatie"/>
  </office:meta>
</office:document-meta>
</file>