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Hoofstraat 1-15, Erasmusweg 1-26 en Van Goghstraat 2 -26  in Reeuwijk</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Omgevingsdienst Midden-Holland (ODMH) namens de gemeente Bodegraven-Reeuwijk een besluit genomen op de aanvraag met kenmerk 2021192632. Dit betreft het verrichten van groot onderhoud aan 44 woningen ter plaatse van de Jan van Hoofstraat 1-15, Erasmusweg 1-26 en Van Goghstraat 2 -2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3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Jan van Hoofstraat 1-15, Erasmusweg 1-26 en Van Goghstraat 2 -26  in Reeuwijk</meta:user-defined>
    <meta:user-defined meta:name="DCTERMS.W3CDTF/DCTERMS.available">2021-09-29</meta:user-defined>
    <meta:user-defined meta:name="DCTERMS.W3CDTF/OVERHEIDop.jaargang">2021</meta:user-defined>
    <meta:user-defined meta:name="OVERHEIDop.publicationIssue">335370</meta:user-defined>
    <meta:user-defined meta:name="OVERHEIDop.GmbID/DC.identifier">gmb-2021-335370</meta:user-defined>
    <meta:user-defined meta:name="OVERHEIDop.versieInformatie"/>
  </office:meta>
</office:document-meta>
</file>