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Vrijwilligersdag’ in de tuin van het Klokkengieterijmuseum (Provincialeweg 46) en in de daarnaast gelegen speeltuin (Vendelstraat 24) op 26 septembe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Vrijwilligersdag’ in de tuin van het Klokkengieterijmuseum (Provincialeweg 46) en in de daarnaast gelegen speeltuin (Vendelstraat 24) op 26 september 2021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3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Oldambt, Verleende vergunning APV (Algemene plaatselijke verordening gemeente Oldambt 2020) en Bijzondere Wetten voor het houden van het evenement ‘Vrijwilligersdag’ in de tuin van het Klokkengieterijmuseum (Provincialeweg 46) en in de daarnaast gelegen speeltuin (Vendelstraat 24) op 26 september 2021</meta:user-defined>
    <meta:user-defined meta:name="DCTERMS.W3CDTF/DCTERMS.available">2021-09-29</meta:user-defined>
    <meta:user-defined meta:name="DCTERMS.W3CDTF/OVERHEIDop.jaargang">2021</meta:user-defined>
    <meta:user-defined meta:name="OVERHEIDop.publicationIssue">335369</meta:user-defined>
    <meta:user-defined meta:name="OVERHEIDop.GmbID/DC.identifier">gmb-2021-335369</meta:user-defined>
    <meta:user-defined meta:name="OVERHEIDop.versieInformatie"/>
  </office:meta>
</office:document-meta>
</file>