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GEVEN STANDPLAATSVERGUNNINGEN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21SP002, Parallelweg 126, afgegeven standplaatsvergunning voor het plaatsen van een Oliebollenkraam “Sirre food &amp; fun” op het terrein van Makro Beverwijk van 1 november 2021 tot en met 31 december 2021</text:p>
            <text:p text:style-name="common-al">2021SP001, Brink 9, afgegeven standplaatsavergunning voor het plaatsen van een Oliebollenkraam “La Pasticceria” van 28 september 2021 tot en met 1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35366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6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66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AFGEGEVEN STANDPLAATSVERGUNNING week 39</meta:user-defined>
    <meta:user-defined meta:name="DCTERMS.abstract">AFGEGEVEN STANDPLAATSVERGUNNING week 39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FGEGEVEN STANDPLAATSVERGUNNINGEN WEEK 39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366</meta:user-defined>
    <meta:user-defined meta:name="OVERHEIDop.GmbID/DC.identifier">gmb-2021-335366</meta:user-defined>
    <meta:user-defined meta:name="OVERHEIDop.versieInformatie"/>
  </office:meta>
</office:document-meta>
</file>