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2020) en Bijzondere Wetten voor het houden van een openluchtconcert op het Vredenhovenplein te Scheemda op zaterdag 9 oktober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20) en bijzondere wetten de volgende vergunningen en ontheffingen zijn verleend en meldingen van kleine evenementen zijn bevestigd: </text:p>
            <text:p text:style-name="common-al"/>
            <text:p text:style-name="common-al">- Geen bezwaar voor het houden van een openluchtconcert op het Vredenhovenplein te Scheemda op zaterdag 9 oktober 2021 van 15.00 uur tot 17.00 uur.</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9 sept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35365</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365</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365</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Gemeente Oldambt, Verleende vergunning APV (Algemene plaatselijke verordening gemeente Oldambt 2020) en Bijzondere Wetten voor het houden van een openluchtconcert op het Vredenhovenplein te Scheemda op zaterdag 9 oktober 2021</meta:user-defined>
    <meta:user-defined meta:name="DCTERMS.W3CDTF/DCTERMS.available">2021-09-29</meta:user-defined>
    <meta:user-defined meta:name="DCTERMS.W3CDTF/OVERHEIDop.jaargang">2021</meta:user-defined>
    <meta:user-defined meta:name="OVERHEIDop.publicationIssue">335365</meta:user-defined>
    <meta:user-defined meta:name="OVERHEIDop.GmbID/DC.identifier">gmb-2021-335365</meta:user-defined>
    <meta:user-defined meta:name="OVERHEIDop.versieInformatie"/>
  </office:meta>
</office:document-meta>
</file>