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tuifduin 1, 5384 L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lengen van de beslistermijn voor het verbouwen van een woning</text:p>
            <text:p text:style-name="common-al">Verzenddatum: 23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35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5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Stuifduin 1, 5384 LM Heesch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358</meta:user-defined>
    <meta:user-defined meta:name="OVERHEIDop.GmbID/DC.identifier">gmb-2021-335358</meta:user-defined>
    <meta:user-defined meta:name="OVERHEIDop.versieInformatie"/>
  </office:meta>
</office:document-meta>
</file>