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Toentje, Paradijsvogelstraat 10, 9713 BV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Toentje in het pand Paradijsvogelstraat 10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de heer R. Hooijsma of mevrouw E. Bootsma via 14 050.</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last-al">Het GIC is gevestigd in de Prefectenhof (het gebouw naast de Martinitoren), Kreupelstraat 1 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969.213 583382.202</meta:user-defined>
    <meta:user-defined meta:name="DC.title">Voornemen verlenen drank- en horecavergunning: Stichting Toentje, Paradijsvogelstraat 10, 9713 BV te Groningen</meta:user-defined>
    <meta:user-defined meta:name="OVERHEID.PostcodeHuisnummer/OVERHEIDop.postcodeHuisnummer">9713BV 10</meta:user-defined>
    <meta:user-defined meta:name="OVERHEIDop.straatnaam">Paradijsvogel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3535</meta:user-defined>
    <meta:user-defined meta:name="OVERHEIDop.GmbID/DC.identifier">gmb-2021-33535</meta:user-defined>
    <meta:user-defined meta:name="OVERHEIDop.versieInformatie"/>
  </office:meta>
</office:document-meta>
</file>