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OMGEVINGSVERGUNNINGEN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WB0155, Zeppelinstraat 2 t/m 56, wijziging van entree tov verleende vergunning 2016WB0146, verleend 20-09-2021, verzonden 20-09-2021</text:p>
            <text:p text:style-name="common-al">2021WB0141, Spaarnestraat 1B, toevoegen 3e padelbaan en 8e tennisbaan hierbij laten vervallen, verleend 20-09-2021, verzonden 20-09-2021</text:p>
            <text:p text:style-name="last-al">2021WB0165, Boeweg 74, realiseren 4 appartementen in besataand pand, verleend 24-09-2021, verzonden 24-09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534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4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4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fgegeven omgevingsvergunningen week 39</meta:user-defined>
    <meta:user-defined meta:name="DCTERMS.abstract">afgegeven omgevingsvergunningen week 39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FGEGEVEN OMGEVINGSVERGUNNINGEN WEEK 39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40</meta:user-defined>
    <meta:user-defined meta:name="OVERHEIDop.GmbID/DC.identifier">gmb-2021-335340</meta:user-defined>
    <meta:user-defined meta:name="OVERHEIDop.versieInformatie"/>
  </office:meta>
</office:document-meta>
</file>