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foyer ten behoeve van het theater in de bodenloods , Scheepvaartstraat 9 7411MB Deventer, [DVT00C02892] Deventer C 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527</text:p>
            <text:p text:style-name="common-al">Verzenddatum besluit: 27-09-2021</text:p>
            <text:p text:style-name="common-al">Locatie: Scheepvaartstraat 9 7411MB Deventer, [DVT00C02892] Deventer C 2892.</text:p>
            <text:p text:style-name="common-al">Projectomschrijving: het bouwen van een foyer ten behoeve van het theater in de bodenlood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3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527</meta:user-defined>
    <meta:user-defined meta:name="DCTERMS.abstract">het bouwen van een foyer ten behoeve van het theater in de bodenloods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foyer ten behoeve van het theater in de bodenloods , Scheepvaartstraat 9 7411MB Deventer, [DVT00C02892] Deventer C 289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35</meta:user-defined>
    <meta:user-defined meta:name="OVERHEIDop.GmbID/DC.identifier">gmb-2021-335335</meta:user-defined>
    <meta:user-defined meta:name="OVERHEIDop.versieInformatie"/>
  </office:meta>
</office:document-meta>
</file>