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urg Timmermanslaan 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361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urg Timmermanslaan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huidige dakkapellen aan de voor- en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33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3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3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36175</meta:user-defined>
    <meta:user-defined meta:name="DCTERMS.abstract">het vervangen van de huidige dakkapellen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Burg Timmermanslaan 42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331</meta:user-defined>
    <meta:user-defined meta:name="OVERHEIDop.GmbID/DC.identifier">gmb-2021-335331</meta:user-defined>
    <meta:user-defined meta:name="OVERHEIDop.versieInformatie"/>
  </office:meta>
</office:document-meta>
</file>