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Mauritshof 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9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uritshof 7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h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79661</meta:user-defined>
    <meta:user-defined meta:name="DCTERMS.abstract">het vervangen van een h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Mauritshof 78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29</meta:user-defined>
    <meta:user-defined meta:name="OVERHEIDop.GmbID/DC.identifier">gmb-2021-335329</meta:user-defined>
    <meta:user-defined meta:name="OVERHEIDop.versieInformatie"/>
  </office:meta>
</office:document-meta>
</file>