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art en finish zwembad H2O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en finish zwembad H2O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LOWTriatlon Woerden op 7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2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2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2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82</meta:user-defined>
    <meta:user-defined meta:name="DCTERMS.abstract">het organiseren van de SLOWTriatlon Woerden op 7 oktober 2021</meta:user-defined>
    <dc:language>nl</dc:language>
    <meta:user-defined meta:name="OVERHEIDop.locatietype/OVERHEIDop.gebiedsmarkering">Punt</meta:user-defined>
    <meta:user-defined meta:name="DC.title">Besluit/beoordeling (start en finish zwembad H2O in Harmelen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27</meta:user-defined>
    <meta:user-defined meta:name="OVERHEIDop.GmbID/DC.identifier">gmb-2021-335327</meta:user-defined>
    <meta:user-defined meta:name="OVERHEIDop.versieInformatie"/>
  </office:meta>
</office:document-meta>
</file>