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leutelbloemweide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0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leutelbloemwei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een bestaande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1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160611</meta:user-defined>
    <meta:user-defined meta:name="DCTERMS.abstract">het verbreden van een bestaan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leutelbloemweide 8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19</meta:user-defined>
    <meta:user-defined meta:name="OVERHEIDop.GmbID/DC.identifier">gmb-2021-335319</meta:user-defined>
    <meta:user-defined meta:name="OVERHEIDop.versieInformatie"/>
  </office:meta>
</office:document-meta>
</file>