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NTVANGEN AANVRAGEN OMGEVINGSVERGUNNING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2021WB0223, Zeestraat 214 B, uitbreiding Dierencrematorium, ontvangen 20-0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B0218, Dr. Schuitstraat 45, vergroten dakopbouw, ontvangen 20-09-2021</text:p>
                    <text:p text:style-name="table_al">2021WB0219, Meerstraat 90, uitbreiden pand door 3 woningen toe te voegen, ontvangen 21-09-2021</text:p>
                    <text:p text:style-name="table_al">2021WB0222,Julianaweg 71b, bestemming wijzigen tbv omzetten recreatiewoning naar woning, ontvangen 21-09-2021</text:p>
                    <text:p text:style-name="table_al">2021WB0224, Creutzberglaan 222, wijzigen bouwvlak voor </text:p>
                    <text:p text:style-name="table_al">2021WB0225, Kennemerlandrecht 23, oprichten woning (kavel 16), ontvangen 17-09-2021 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3531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1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1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ntvangen aanvragen omgevingsvergunning week 39</meta:user-defined>
    <meta:user-defined meta:name="DCTERMS.abstract">ontvangen aanvragen omgevingsvergunning week 39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NTVANGEN AANVRAGEN OMGEVINGSVERGUNNING WEEK 39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317</meta:user-defined>
    <meta:user-defined meta:name="OVERHEIDop.GmbID/DC.identifier">gmb-2021-335317</meta:user-defined>
    <meta:user-defined meta:name="OVERHEIDop.versieInformatie"/>
  </office:meta>
</office:document-meta>
</file>