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het Atrium van appartementencomplex De Cop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Atrium van appartementencomplex De Cop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oncert van muziekvereniging Nieuw Leven op 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62</meta:user-defined>
    <meta:user-defined meta:name="DCTERMS.abstract">het organiseren van een concert van muziekvereniging Nieuw Leven op 1 oktober 2021</meta:user-defined>
    <dc:language>nl</dc:language>
    <meta:user-defined meta:name="OVERHEIDop.locatietype/OVERHEIDop.gebiedsmarkering">Punt</meta:user-defined>
    <meta:user-defined meta:name="DC.title">Besluit/beoordeling (In het Atrium van appartementencomplex De Cope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12</meta:user-defined>
    <meta:user-defined meta:name="OVERHEIDop.GmbID/DC.identifier">gmb-2021-335312</meta:user-defined>
    <meta:user-defined meta:name="OVERHEIDop.versieInformatie"/>
  </office:meta>
</office:document-meta>
</file>