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tussen Defensie-eiland 241 en 24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tussen Defensie-eiland 241 en 24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Defensie-eiland Zuid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1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1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1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73</meta:user-defined>
    <meta:user-defined meta:name="DCTERMS.abstract">het organiseren van een burendag Defensie-eiland Zuid op 25 september 2021</meta:user-defined>
    <dc:language>nl</dc:language>
    <meta:user-defined meta:name="OVERHEIDop.locatietype/OVERHEIDop.gebiedsmarkering">Punt</meta:user-defined>
    <meta:user-defined meta:name="DC.title">Besluit/beoordeling (parkeerplaatsen tussen Defensie-eiland 241 en 243 in Woerden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11</meta:user-defined>
    <meta:user-defined meta:name="OVERHEIDop.GmbID/DC.identifier">gmb-2021-335311</meta:user-defined>
    <meta:user-defined meta:name="OVERHEIDop.versieInformatie"/>
  </office:meta>
</office:document-meta>
</file>