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06 aangevraagd, Cronjé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Cronjéplein 2 2987 BJ Ridderkerk (R210311106), voor het verwijderen van een heg en plaatsen van een schutting (2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06</meta:user-defined>
    <meta:user-defined meta:name="DCTERMS.abstract">Cronjéplein 2, verwijderen heg en plaatsen schutting </meta:user-defined>
    <dc:language>nl</dc:language>
    <meta:user-defined meta:name="OVERHEID.EPSG28992/DC.spatial">99175 434518</meta:user-defined>
    <meta:user-defined meta:name="DC.title">Omgevingsvergunning R210311106 aangevraagd, Cronjéplein 2</meta:user-defined>
    <meta:user-defined meta:name="OVERHEID.PostcodeHuisnummer/OVERHEIDop.postcodeHuisnummer">2987BJ 2</meta:user-defined>
    <meta:user-defined meta:name="OVERHEIDop.straatnaam">Cronjéplein</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31</meta:user-defined>
    <meta:user-defined meta:name="OVERHEIDop.GmbID/DC.identifier">gmb-2021-33531</meta:user-defined>
    <meta:user-defined meta:name="OVERHEIDop.versieInformatie"/>
  </office:meta>
</office:document-meta>
</file>