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De Uithof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27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e Uithof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13e platen- en cd beurs Mind Music op 3 okto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5306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306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306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272</meta:user-defined>
    <meta:user-defined meta:name="DCTERMS.abstract">het organiseren van de 13e platen- en cd beurs Mind Music op 3 oktober 2021</meta:user-defined>
    <dc:language>nl</dc:language>
    <meta:user-defined meta:name="OVERHEIDop.locatietype/OVERHEIDop.gebiedsmarkering">Punt</meta:user-defined>
    <meta:user-defined meta:name="DC.title">Ingekomen aanvraag/melding (Harmelen, De Uithof 1)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5306</meta:user-defined>
    <meta:user-defined meta:name="OVERHEIDop.GmbID/DC.identifier">gmb-2021-335306</meta:user-defined>
    <meta:user-defined meta:name="OVERHEIDop.versieInformatie"/>
  </office:meta>
</office:document-meta>
</file>