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uitbreiding bestaande woning, Burgemeester Bloemersweg 30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44695</text:p>
            <text:p text:style-name="common-al">OLO-nummer: 5696119</text:p>
            <text:p text:style-name="common-al">Datum indiening: 22 december 2020</text:p>
            <text:p text:style-name="common-al">Omschrijving: uitbreiding bestaande woning</text:p>
            <text:p text:style-name="common-al">Adres: Burgemeester Bloemersweg 30 in Arnhem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353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3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3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2693.04 445955.081</meta:user-defined>
    <meta:user-defined meta:name="DC.title">ODRA Gemeente Arnhem - Aanvraag omgevingsvergunning, uitbreiding bestaande woning, Burgemeester Bloemersweg 30 in Arnhem</meta:user-defined>
    <meta:user-defined meta:name="OVERHEID.PostcodeHuisnummer/OVERHEIDop.postcodeHuisnummer">6823BT 30</meta:user-defined>
    <meta:user-defined meta:name="OVERHEIDop.straatnaam">Burgemeester Bloemersweg</meta:user-defined>
    <meta:user-defined meta:name="OVERHEIDop.woonplaats">Arnhem</meta:user-defined>
    <meta:user-defined meta:name="DCTERMS.W3CDTF/DCTERMS.available">2021-01-06</meta:user-defined>
    <meta:user-defined meta:name="DCTERMS.W3CDTF/OVERHEIDop.jaargang">2021</meta:user-defined>
    <meta:user-defined meta:name="OVERHEIDop.publicationIssue">3353</meta:user-defined>
    <meta:user-defined meta:name="OVERHEIDop.GmbID/DC.identifier">gmb-2021-3353</meta:user-defined>
    <meta:user-defined meta:name="OVERHEIDop.versieInformatie"/>
  </office:meta>
</office:document-meta>
</file>