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Lange Nobelstraat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Lange Nobelstraat 28.</text:span>
          </text:p>
            <text:p text:style-name="common-al">Zaakomschrijving: het vervangen van koelinstallatie op dak</text:p>
            <text:p text:style-name="common-al">Zaaknummer: 479073</text:p>
            <text:p text:style-name="common-al">Beschikking datum verzonden: 27-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529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9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9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9073</meta:user-defined>
    <meta:user-defined meta:name="DCTERMS.abstract">het vervangen van koelinstallatie op dak</meta:user-defined>
    <dc:language>nl</dc:language>
    <meta:user-defined meta:name="OVERHEIDop.locatietype/OVERHEIDop.gebiedsmarkering">Punt</meta:user-defined>
    <meta:user-defined meta:name="DC.title">Verleende Reguliere Omgevingsvergunning, Zierikzee, Lange Nobelstraat 28</meta:user-defined>
    <meta:user-defined meta:name="DCTERMS.W3CDTF/DCTERMS.available">2021-09-29</meta:user-defined>
    <meta:user-defined meta:name="DCTERMS.W3CDTF/OVERHEIDop.jaargang">2021</meta:user-defined>
    <meta:user-defined meta:name="OVERHEIDop.publicationIssue">335298</meta:user-defined>
    <meta:user-defined meta:name="OVERHEIDop.GmbID/DC.identifier">gmb-2021-335298</meta:user-defined>
    <meta:user-defined meta:name="OVERHEIDop.versieInformatie"/>
  </office:meta>
</office:document-meta>
</file>