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1982 nabij EG-Weg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1982 nabij EG-Weg, 9636HX, voor de bouw van een opslag loods, 24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529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erceel F 1982 nabij EG-Weg Zuidbroek aanvraag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97</meta:user-defined>
    <meta:user-defined meta:name="OVERHEIDop.GmbID/DC.identifier">gmb-2021-335297</meta:user-defined>
    <meta:user-defined meta:name="OVERHEIDop.versieInformatie"/>
  </office:meta>
</office:document-meta>
</file>