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, Henri t' Sasplein 34 4835R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4710</text:p>
            <text:p text:style-name="common-al">Uiterlijke besluitdatum: 12-11-2021</text:p>
            <text:p text:style-name="common-al">Locatie: Henri t' Sasplein 34 4835RG Breda, District West Breda</text:p>
            <text:p text:style-name="common-al">Projectomschrijving: het verbouw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529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9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9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4710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nging beslistermijn omgevingsvergunning, het verbouwen van de woning, Henri t' Sasplein 34 4835RG Breda, District West Breda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296</meta:user-defined>
    <meta:user-defined meta:name="OVERHEIDop.GmbID/DC.identifier">gmb-2021-335296</meta:user-defined>
    <meta:user-defined meta:name="OVERHEIDop.versieInformatie"/>
  </office:meta>
</office:document-meta>
</file>