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onverlichte reclame tegen de noordgevel van 'Het sporthuis Abcoude', Geinplein 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onverlichte reclame tegen de noordgevel van 'Het sporthuis Abcoude', Geinplein 3 in Abcoude</text:span>
          </text:p>
            <text:p text:style-name="common-al">De gemeente heeft op 21 september 2021 een omgevingsvergunning:</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verleend op het adres Geinplein 3 in Abcoude met zaaknummer z-21-011199. De gemeente geeft hiermee toestemming voor plaatsen van onverlichte reclame tegen de noordgevel van 'Het sporthuis Abcou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1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1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2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plaatsen van onverlichte reclame tegen de noordgevel van 'Het sporthuis Abcoude', Geinplein 3 in Abcoude</meta:user-defined>
    <meta:user-defined meta:name="DCTERMS.W3CDTF/DCTERMS.available">2021-09-29</meta:user-defined>
    <meta:user-defined meta:name="DCTERMS.W3CDTF/OVERHEIDop.jaargang">2021</meta:user-defined>
    <meta:user-defined meta:name="OVERHEIDop.publicationIssue">335293</meta:user-defined>
    <meta:user-defined meta:name="OVERHEIDop.GmbID/DC.identifier">gmb-2021-335293</meta:user-defined>
    <meta:user-defined meta:name="OVERHEIDop.versieInformatie"/>
  </office:meta>
</office:document-meta>
</file>