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Nieuw te bouwen woning, Cliffordweg 10 in Wa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Nieuw te bouwen woning, Cliffordweg 10 in Waverveen</text:span>
          </text:p>
            <text:p text:style-name="common-al">De gemeente heeft op 23 september 2021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Cliffordweg 10 in Waverveen met zaaknummer z-21-008851. De gemeente geeft hiermee toestemming voor Nieuw te bouwen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0885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885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529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29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29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Nieuw te bouwen woning, Cliffordweg 10 in Waverveen</meta:user-defined>
    <meta:user-defined meta:name="DCTERMS.W3CDTF/DCTERMS.available">2021-09-29</meta:user-defined>
    <meta:user-defined meta:name="DCTERMS.W3CDTF/OVERHEIDop.jaargang">2021</meta:user-defined>
    <meta:user-defined meta:name="OVERHEIDop.publicationIssue">335291</meta:user-defined>
    <meta:user-defined meta:name="OVERHEIDop.GmbID/DC.identifier">gmb-2021-335291</meta:user-defined>
    <meta:user-defined meta:name="OVERHEIDop.versieInformatie"/>
  </office:meta>
</office:document-meta>
</file>