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venementvergunning is verleend aan de heer J.M.M. Droog voor de 52<text:span text:style-name="sup">e</text:span> Langs de Gouweloop d.d. 3 oktober 2021 van 13.00-15.30 uur. </text:p>
              </text:list-item>
            </text:list>
            <text:p text:style-name="common-al">Melding uitrit</text:p>
            <text:list text:style-name="id1-3-2-1-1-3">
              <text:list-item text:style-override="id1-3-2-1-1-3-1">
                <text:number>-</text:number>
                <text:p text:style-name="al">Zuidkade 34</text:p>
              </text:list-item>
              <text:list-item text:style-override="id1-3-2-1-1-3-2">
                <text:number>-</text:number>
                <text:p text:style-name="al">Bilderdijklaan 36</text:p>
              </text:list-item>
            </text:list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 indient;</text:p>
              </text:list-item>
              <text:list-item text:style-override="id1-3-2-1-1-10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waarom u het niet eens bent met het beslui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529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Verleende vergun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90</meta:user-defined>
    <meta:user-defined meta:name="OVERHEIDop.GmbID/DC.identifier">gmb-2021-335290</meta:user-defined>
    <meta:user-defined meta:name="OVERHEIDop.versieInformatie"/>
  </office:meta>
</office:document-meta>
</file>