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Splitsing Kerkplein 7 (naar Kerkplein 5 en 7), Kerkplein 7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plitsing Kerkplein 7 (naar Kerkplein 5 en 7), Kerkplein 7 in Abcoude</text:span>
          </text:p>
            <text:p text:style-name="common-al">De gemeente heeft op 20 september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Kerkplein 7 in Abcoude met zaaknummer z-21-011332. De gemeente geeft hiermee toestemming voor Splitsing Kerkplein 7 (naar Kerkplein 5 en 7).</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133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133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528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28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28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Splitsing Kerkplein 7 (naar Kerkplein 5 en 7), Kerkplein 7 in Abcoude</meta:user-defined>
    <meta:user-defined meta:name="DCTERMS.W3CDTF/DCTERMS.available">2021-09-29</meta:user-defined>
    <meta:user-defined meta:name="DCTERMS.W3CDTF/OVERHEIDop.jaargang">2021</meta:user-defined>
    <meta:user-defined meta:name="OVERHEIDop.publicationIssue">335288</meta:user-defined>
    <meta:user-defined meta:name="OVERHEIDop.GmbID/DC.identifier">gmb-2021-335288</meta:user-defined>
    <meta:user-defined meta:name="OVERHEIDop.versieInformatie"/>
  </office:meta>
</office:document-meta>
</file>