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0751 Ringweg thv nr. 3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istributiecentrum voor de op- en overslag van goederen, kadastraal perceelnummer E1168, E1178 en E117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01-06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O20210751 Ringweg thv nr. 334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83</meta:user-defined>
    <meta:user-defined meta:name="OVERHEIDop.GmbID/DC.identifier">gmb-2021-335283</meta:user-defined>
    <meta:user-defined meta:name="OVERHEIDop.versieInformatie"/>
  </office:meta>
</office:document-meta>
</file>