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sjerkebuorren 16 in Spa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7 september 2021 besloten om de beslistermijn voor de aanvraag met zaaknummer V-20210393 voor een omgevingsvergunning op locatie Tsjerkebuorren 16 in Spannum te verlengen voor een periode van maximaal 6 weken. De aanvraag betreft het realiseren van een Tiny Hous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528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8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8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Tsjerkebuorren 16 in Spannu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282</meta:user-defined>
    <meta:user-defined meta:name="OVERHEIDop.GmbID/DC.identifier">gmb-2021-335282</meta:user-defined>
    <meta:user-defined meta:name="OVERHEIDop.versieInformatie"/>
  </office:meta>
</office:document-meta>
</file>