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0-327 Nieuwbouw bedrijfswoning, Baambrugse Zuwe 143 I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aanvraag ontvangen voor een omgevingsvergunning op het adres Baambrugse Zuwe 143 I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nieuwbouw van een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52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20-327 Nieuwbouw bedrijfswoning, Baambrugse Zuwe 143 I in Vinke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80</meta:user-defined>
    <meta:user-defined meta:name="OVERHEIDop.GmbID/DC.identifier">gmb-2021-335280</meta:user-defined>
    <meta:user-defined meta:name="OVERHEIDop.versieInformatie"/>
  </office:meta>
</office:document-meta>
</file>