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A.C. de Graafweg 21A, 1687PS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september 2021 heeft de gemeente een aanvraag ontvangen voor een omgevingsvergunning voor het aanleggen van een Spirosol vaarduiker op het perceel Nabij A.C. de Graafweg 21A, 1687PS Wognum. De aanvraag is geregistreerd onder zaaknummer 2021-00082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527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7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7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bij A.C. de Graafweg 21A, 1687PS Wognum</meta:user-defined>
    <dc:language>nl</dc:language>
    <meta:user-defined meta:name="OVERHEIDop.locatietype/OVERHEIDop.gebiedsmarkering">Punt</meta:user-defined>
    <meta:user-defined meta:name="DC.title">Kennisgeving ontvangst aanvraag omgevingsvergunning, Nabij A.C. de Graafweg 21A, 1687PS Wognum</meta:user-defined>
    <meta:user-defined meta:name="DCTERMS.W3CDTF/DCTERMS.available">2021-09-29</meta:user-defined>
    <meta:user-defined meta:name="DCTERMS.W3CDTF/OVERHEIDop.jaargang">2021</meta:user-defined>
    <meta:user-defined meta:name="OVERHEIDop.publicationIssue">335279</meta:user-defined>
    <meta:user-defined meta:name="OVERHEIDop.GmbID/DC.identifier">gmb-2021-335279</meta:user-defined>
    <meta:user-defined meta:name="OVERHEIDop.versieInformatie"/>
  </office:meta>
</office:document-meta>
</file>