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Slingerkamp 32 in Nieuwkoop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Slingerkamp 32 in Nieuwkoop - zaaknummer W-2020-0453 -  omgevingsvergunning  voor het plaatsen van een dakkapel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 febr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52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19 462484</meta:user-defined>
    <meta:user-defined meta:name="DC.title">Omgevingsvergunning verleend De Slingerkamp 32 in Nieuwkoop - het plaatsen van een dakkapel</meta:user-defined>
    <meta:user-defined meta:name="OVERHEID.PostcodeHuisnummer/OVERHEIDop.postcodeHuisnummer">2421TH 32</meta:user-defined>
    <meta:user-defined meta:name="OVERHEIDop.straatnaam">De Slingerkamp</meta:user-defined>
    <meta:user-defined meta:name="OVERHEIDop.woonplaats">Nieuwkoop</meta:user-defined>
    <meta:user-defined meta:name="DCTERMS.W3CDTF/DCTERMS.available">2021-02-03</meta:user-defined>
    <meta:user-defined meta:name="DCTERMS.W3CDTF/OVERHEIDop.jaargang">2021</meta:user-defined>
    <meta:user-defined meta:name="OVERHEIDop.publicationIssue">33527</meta:user-defined>
    <meta:user-defined meta:name="OVERHEIDop.GmbID/DC.identifier">gmb-2021-33527</meta:user-defined>
    <meta:user-defined meta:name="OVERHEIDop.versieInformatie"/>
  </office:meta>
</office:document-meta>
</file>