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183 Houtveld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lichtmastreclame, thv mast nr. 33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3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gen omgevingsvergunningen O20211183 Houtveldweg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67</meta:user-defined>
    <meta:user-defined meta:name="OVERHEIDop.GmbID/DC.identifier">gmb-2021-335267</meta:user-defined>
    <meta:user-defined meta:name="OVERHEIDop.versieInformatie"/>
  </office:meta>
</office:document-meta>
</file>