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O20211203 Hermitage 140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vangen deur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 ingekomen: 16-09-2021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zwaar omgevingsvergunningen reguliere voorbereidingsprocedure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5264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26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26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en O20211203 Hermitage 140 Zaandam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264</meta:user-defined>
    <meta:user-defined meta:name="OVERHEIDop.GmbID/DC.identifier">gmb-2021-335264</meta:user-defined>
    <meta:user-defined meta:name="OVERHEIDop.versieInformatie"/>
  </office:meta>
</office:document-meta>
</file>