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Minderbroedersstraat 8 4811L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897</text:p>
            <text:p text:style-name="common-al">Verzenddatum besluit: 24-09-2021</text:p>
            <text:p text:style-name="common-al">Locatie: Minderbroedersstraat 8 4811LX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Minderbroedersstraat 8 4811LX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26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89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Minderbroedersstraat 8 4811LX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62</meta:user-defined>
    <meta:user-defined meta:name="OVERHEIDop.GmbID/DC.identifier">gmb-2021-335262</meta:user-defined>
    <meta:user-defined meta:name="OVERHEIDop.versieInformatie"/>
  </office:meta>
</office:document-meta>
</file>