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De Ruigehoek 25, 2154 MH, plaatsen kozijn op de eerste verdieping in de badkamer, 31-01-2021, zaaknummer 4475980, olonummer 57875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88.409 472823.823</meta:user-defined>
    <meta:user-defined meta:name="DC.title">Aangevraagde omgevingsvergunning, Burgerveen, De Ruigehoek 25, 2154 MH, plaatsen kozijn op de eerste verdieping in de badkamer, 31-01-2021, zaaknummer 4475980, olonummer 5787583.</meta:user-defined>
    <meta:user-defined meta:name="OVERHEID.PostcodeHuisnummer/OVERHEIDop.postcodeHuisnummer">2154MH 25</meta:user-defined>
    <meta:user-defined meta:name="OVERHEIDop.straatnaam">De Ruigehoek</meta:user-defined>
    <meta:user-defined meta:name="OVERHEIDop.woonplaats">Burger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26</meta:user-defined>
    <meta:user-defined meta:name="OVERHEIDop.GmbID/DC.identifier">gmb-2021-33526</meta:user-defined>
    <meta:user-defined meta:name="OVERHEIDop.versieInformatie"/>
  </office:meta>
</office:document-meta>
</file>