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O20211185 Dorpsstraat 739 B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bouwen boerderij (monument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ingekomen: 13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25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5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5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en O20211185 Dorpsstraat 739 B Assendelf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254</meta:user-defined>
    <meta:user-defined meta:name="OVERHEIDop.GmbID/DC.identifier">gmb-2021-335254</meta:user-defined>
    <meta:user-defined meta:name="OVERHEIDop.versieInformatie"/>
  </office:meta>
</office:document-meta>
</file>