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O20211144 Kanaaldijk 41 ROOD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woonark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ingekomen: 31-08-2021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525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25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en O20211144 Kanaaldijk 41 ROOD Assendelf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253</meta:user-defined>
    <meta:user-defined meta:name="OVERHEIDop.GmbID/DC.identifier">gmb-2021-335253</meta:user-defined>
    <meta:user-defined meta:name="OVERHEIDop.versieInformatie"/>
  </office:meta>
</office:document-meta>
</file>