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5 c, 1261 EA, het plaatsen van een zwemvijver in het achtererfgebied bij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lseweg 25 c, 1261 EA, het plaatsen van een zwemvijver in het achtererfgebied bij de woning, verzonden 24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524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4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4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lseweg 25 c, 1261 EA, het plaatsen van een zwemvijver in het achtererfgebied bij de woning</meta:user-defined>
    <meta:user-defined meta:name="DCTERMS.W3CDTF/DCTERMS.available">2021-09-29</meta:user-defined>
    <meta:user-defined meta:name="DCTERMS.W3CDTF/OVERHEIDop.jaargang">2021</meta:user-defined>
    <meta:user-defined meta:name="OVERHEIDop.publicationIssue">335246</meta:user-defined>
    <meta:user-defined meta:name="OVERHEIDop.GmbID/DC.identifier">gmb-2021-335246</meta:user-defined>
    <meta:user-defined meta:name="OVERHEIDop.versieInformatie"/>
  </office:meta>
</office:document-meta>
</file>